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4pt" fo:font-weight="bold" officeooo:rsid="0004d5f0" officeooo:paragraph-rsid="0004d5f0" fo:background-color="#ffd7d7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2e843" officeooo:paragraph-rsid="0002e843"/>
    </style:style>
    <style:style style:name="P3" style:family="paragraph" style:parent-style-name="Standard">
      <style:text-properties fo:color="#158466" loext:opacity="100%" fo:font-size="11pt" officeooo:rsid="0004d5f0" officeooo:paragraph-rsid="0004d5f0" style:font-size-asian="11pt" style:font-size-complex="11pt"/>
    </style:style>
    <style:style style:name="P4" style:family="paragraph" style:parent-style-name="Standard">
      <style:text-properties fo:color="#158466" loext:opacity="100%" fo:font-size="12pt" fo:font-weight="bold" officeooo:rsid="0004d5f0" officeooo:paragraph-rsid="0004d5f0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2a6099" loext:opacity="100%" fo:font-size="11pt" fo:font-weight="bold" officeooo:rsid="0004d5f0" officeooo:paragraph-rsid="0007ebe9" style:font-size-asian="11pt" style:font-weight-asian="bold" style:font-size-complex="11pt" style:font-weight-complex="bold"/>
    </style:style>
    <style:style style:name="P6" style:family="paragraph" style:parent-style-name="Standard">
      <style:text-properties fo:font-weight="bold" officeooo:rsid="0002e843" officeooo:paragraph-rsid="0002e843" style:font-weight-asian="bold" style:font-weight-complex="bold"/>
    </style:style>
    <style:style style:name="P7" style:family="paragraph" style:parent-style-name="Standard">
      <style:text-properties fo:font-weight="bold" officeooo:paragraph-rsid="0002e843" style:font-weight-asian="bold" style:font-weight-complex="bold"/>
    </style:style>
    <style:style style:name="P8" style:family="paragraph">
      <style:paragraph-properties fo:text-align="center"/>
    </style:style>
    <style:style style:name="T1" style:family="text">
      <style:text-properties officeooo:rsid="000459a1"/>
    </style:style>
    <style:style style:name="T2" style:family="text">
      <style:text-properties officeooo:rsid="0002e843"/>
    </style:style>
    <style:style style:name="T3" style:family="text">
      <style:text-properties fo:color="#c9211e" loext:opacity="100%" fo:background-color="#ffd7d7" loext:char-shading-value="0"/>
    </style:style>
    <style:style style:name="T4" style:family="text">
      <style:text-properties fo:color="#c9211e" loext:opacity="100%" officeooo:rsid="00050fb5" fo:background-color="#ffd7d7" loext:char-shading-value="0"/>
    </style:style>
    <style:style style:name="T5" style:family="text">
      <style:text-properties fo:color="#c9211e" loext:opacity="100%" officeooo:rsid="0007ebe9" fo:background-color="#ffd7d7" loext:char-shading-value="0"/>
    </style:style>
    <style:style style:name="T6" style:family="text">
      <style:text-properties officeooo:rsid="0004d5f0"/>
    </style:style>
    <style:style style:name="T7" style:family="text">
      <style:text-properties officeooo:rsid="00050fb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459a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gr1" style:family="graphic">
      <style:graphic-properties svg:stroke-width="0.102cm" svg:stroke-color="#3465a4" draw:marker-start-width="0.504cm" draw:marker-end-width="0.50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s mots ci-dessous ont été inscrits au hasard à titre d’exemple, juste pour que vous compreniez qu’il n’y a pas de réflexion à avoir, prenez ce qui vous vient sans jugement, et faites les associations de la même manière sans réflexion, lâchez prise !.. Il n’y a pas d’erreur possible. <text:span text:style-name="T7">Soyez serein</text:span>. Allez-y !</text:p>
      <text:p text:style-name="P3"/>
      <text:p text:style-name="P5"><text:span text:style-name="T10">16 mots (ou expressions)</text:span> <text:s text:c="7"/><text:span text:style-name="T10">8 mots (Ou exp)</text:span> <text:s text:c="7"/><text:span text:style-name="T10">4 mots (Ou exp)</text:span> <text:s text:c="12"/><text:span text:style-name="T10">2 mots (Ou exp)</text:span> <text:s text:c="5"/>Un mot <text:tab/><text:tab/><text:tab/><text:tab/><text:tab/><text:tab/><text:tab/><text:tab/><text:tab/><text:tab/><text:tab/><text:tab/> <text:s text:c="3"/>(ou exp)</text:p>
      <text:p text:style-name="P2"/>
      <text:p text:style-name="P2"><draw:line text:anchor-type="paragraph" draw:z-index="0" draw:name="Forme1" draw:style-name="gr1" draw:text-style-name="P8" svg:x1="2.48cm" svg:y1="0.34cm" svg:x2="4.068cm" svg:y2="0.825cm"><text:p/></draw:line>__ <text:span text:style-name="T9">Vent</text:span><text:span text:style-name="T8"> </text:span></text:p>
      <text:p text:style-name="P6"><draw:line text:anchor-type="paragraph" draw:z-index="1" draw:name="Forme2" draw:style-name="gr1" draw:text-style-name="P8" svg:x1="2.48cm" svg:y1="0.845cm" svg:x2="4.068cm" svg:y2="0.339cm"><text:p/></draw:line><draw:line text:anchor-type="paragraph" draw:z-index="4" draw:name="Forme5" draw:style-name="gr1" draw:text-style-name="P8" svg:x1="6.913cm" svg:y1="0.36cm" svg:x2="8.236cm" svg:y2="1.397cm"><text:p/></draw:line><text:tab/><text:tab/><text:tab/> <text:s text:c="6"/>__ <text:span text:style-name="T1">printemps </text:span></text:p>
      <text:p text:style-name="P6">__ <text:span text:style-name="T1">Robe</text:span></text:p>
      <text:p text:style-name="P6"><draw:line text:anchor-type="paragraph" draw:z-index="5" draw:name="Forme6" draw:style-name="gr1" draw:text-style-name="P8" svg:x1="6.934cm" svg:y1="1.811cm" svg:x2="8.236cm" svg:y2="0.423cm"><text:p/></draw:line><text:tab/><text:tab/><text:tab/><text:tab/><text:tab/><text:tab/> <text:s text:c="7"/>__<text:span text:style-name="T1">théâtre <text:s/></text:span></text:p>
      <text:p text:style-name="P6"><draw:line text:anchor-type="paragraph" draw:z-index="24" draw:name="Forme25" draw:style-name="gr1" draw:text-style-name="P8" svg:x1="11.303cm" svg:y1="0.15cm" svg:x2="12.337cm" svg:y2="2.074cm"><text:p/></draw:line></text:p>
      <text:p text:style-name="P6"><draw:line text:anchor-type="paragraph" draw:z-index="2" draw:name="Forme3" draw:style-name="gr1" draw:text-style-name="P8" svg:x1="2.789cm" svg:y1="0.309cm" svg:x2="4.444cm" svg:y2="0.926cm"><text:p/></draw:line>__ <text:span text:style-name="T1">sourire</text:span> <text:s/></text:p>
      <text:p text:style-name="P6"><draw:line text:anchor-type="paragraph" draw:z-index="3" draw:name="Forme4" draw:style-name="gr1" draw:text-style-name="P8" svg:x1="2.635cm" svg:y1="0.903cm" svg:x2="4.443cm" svg:y2="0.439cm"><text:p/></draw:line><text:tab/><text:tab/><text:tab/> <text:s text:c="7"/>__ <text:span text:style-name="T1">comique</text:span></text:p>
      <text:p text:style-name="P6">__ <text:span text:style-name="T1">banane</text:span></text:p>
      <text:p text:style-name="P6"><draw:line text:anchor-type="paragraph" draw:z-index="28" draw:name="Forme29" draw:style-name="gr1" draw:text-style-name="P8" svg:x1="14.607cm" svg:y1="0.37cm" svg:x2="15.268cm" svg:y2="4.889cm"><text:p/></draw:line><text:tab/><text:tab/><text:tab/><text:tab/><text:tab/><text:tab/><text:tab/><text:tab/><text:tab/> <text:s text:c="10"/>__<text:span text:style-name="T6">Arène..</text:span></text:p>
      <text:p text:style-name="P6"><draw:line text:anchor-type="paragraph" draw:z-index="25" draw:name="Forme26" draw:style-name="gr1" draw:text-style-name="P8" svg:x1="11.501cm" svg:y1="2.218cm" svg:x2="12.469cm" svg:y2="0.258cm"><text:p/></draw:line></text:p>
      <text:p text:style-name="P6"><draw:line text:anchor-type="paragraph" draw:z-index="6" draw:name="Forme7" draw:style-name="gr1" draw:text-style-name="P8" svg:x1="2.701cm" svg:y1="0.3cm" svg:x2="4.421cm" svg:y2="0.94cm"><text:p/></draw:line>__ <text:span text:style-name="T7">fou</text:span> <text:s text:c="5"/></text:p>
      <text:p text:style-name="P6"><draw:line text:anchor-type="paragraph" draw:z-index="7" draw:name="Forme8" draw:style-name="gr1" draw:text-style-name="P8" svg:x1="2.612cm" svg:y1="0.871cm" svg:x2="4.42cm" svg:y2="0.453cm"><text:p/></draw:line><draw:line text:anchor-type="paragraph" draw:z-index="18" draw:name="Forme19" draw:style-name="gr1" draw:text-style-name="P8" svg:x1="7.066cm" svg:y1="0.386cm" svg:x2="8.477cm" svg:y2="1.488cm"><text:p/></draw:line><text:tab/><text:tab/><text:tab/> <text:s text:c="8"/>__ <text:span text:style-name="T7">surprise</text:span><text:tab/><text:tab/></text:p>
      <text:p text:style-name="P6">__ <text:span text:style-name="T7">donner</text:span></text:p>
      <text:p text:style-name="P6"><text:tab/><text:tab/><text:tab/><text:tab/><text:tab/><text:tab/><text:tab/>__ <text:span text:style-name="T6">Escalier</text:span></text:p>
      <text:p text:style-name="P6"><draw:line text:anchor-type="paragraph" draw:z-index="19" draw:name="Forme20" draw:style-name="gr1" draw:text-style-name="P8" svg:x1="7.177cm" svg:y1="1.374cm" svg:x2="8.477cm" svg:y2="0.028cm"><text:p/></draw:line><text:tab/><text:tab/><text:tab/><text:tab/><text:tab/><text:tab/><text:tab/></text:p>
      <text:p text:style-name="P6"><draw:line text:anchor-type="paragraph" draw:z-index="8" draw:name="Forme9" draw:style-name="gr1" draw:text-style-name="P8" svg:x1="2.635cm" svg:y1="0.335cm" svg:x2="4.508cm" svg:y2="0.908cm"><text:p/></draw:line>__ <text:span text:style-name="T7">savoir</text:span></text:p>
      <text:p text:style-name="P6"><draw:line text:anchor-type="paragraph" draw:z-index="9" draw:name="Forme10" draw:style-name="gr1" draw:text-style-name="P8" svg:x1="2.768cm" svg:y1="0.886cm" svg:x2="4.509cm" svg:y2="0.422cm"><text:p/></draw:line><text:tab/><text:tab/><text:tab/> <text:s text:c="8"/>__ ………...</text:p>
      <text:p text:style-name="P6">__ <text:s text:c="2"/>………..</text:p>
      <text:p text:style-name="P7"><text:span text:style-name="T2"><text:tab/><text:tab/><text:tab/><text:tab/><text:tab/><text:tab/><text:tab/><text:tab/><text:tab/><text:tab/> <text:s text:c="17"/></text:span><text:s text:c="6"/><text:span text:style-name="T3">__</text:span><text:span text:style-name="T5">F</text:span><text:span text:style-name="T4">estivité</text:span></text:p>
      <text:p text:style-name="P6"><draw:line text:anchor-type="paragraph" draw:z-index="29" draw:name="Forme30" draw:style-name="gr1" draw:text-style-name="P8" svg:x1="14.827cm" svg:y1="4.517cm" svg:x2="15.268cm" svg:y2="0.24cm"><text:p/></draw:line></text:p>
      <text:p text:style-name="P6"><draw:line text:anchor-type="paragraph" draw:z-index="10" draw:name="Forme11" draw:style-name="gr1" draw:text-style-name="P8" svg:x1="2.723cm" svg:y1="0.37cm" svg:x2="4.64cm" svg:y2="0.966cm"><text:p/></draw:line>__ ………..</text:p>
      <text:p text:style-name="P6"><draw:line text:anchor-type="paragraph" draw:z-index="11" draw:name="Forme12" draw:style-name="gr1" draw:text-style-name="P8" svg:x1="2.679cm" svg:y1="0.898cm" svg:x2="4.64cm" svg:y2="0.48cm"><text:p/></draw:line><draw:line text:anchor-type="paragraph" draw:z-index="20" draw:name="Forme21" draw:style-name="gr1" draw:text-style-name="P8" svg:x1="7.354cm" svg:y1="0.325cm" svg:x2="8.721cm" svg:y2="1.427cm"><text:p/></draw:line><text:tab/><text:tab/><text:tab/> <text:s text:c="9"/>__ ………… <text:s/></text:p>
      <text:p text:style-name="P6">__ ………..</text:p>
      <text:p text:style-name="P6"><draw:line text:anchor-type="paragraph" draw:z-index="21" draw:name="Forme22" draw:style-name="gr1" draw:text-style-name="P8" svg:x1="7.287cm" svg:y1="1.843cm" svg:x2="8.721cm" svg:y2="0.453cm"><text:p/></draw:line><draw:line text:anchor-type="paragraph" draw:z-index="26" draw:name="Forme27" draw:style-name="gr1" draw:text-style-name="P8" svg:x1="11.896cm" svg:y1="0.344cm" svg:x2="12.69cm" svg:y2="2.614cm"><text:p/></draw:line><text:tab/><text:tab/><text:tab/><text:tab/><text:tab/><text:tab/><text:tab/> __ …………….</text:p>
      <text:p text:style-name="P6"><text:tab/><text:tab/><text:tab/><text:tab/><text:tab/><text:tab/></text:p>
      <text:p text:style-name="P6"><draw:line text:anchor-type="paragraph" draw:z-index="12" draw:name="Forme13" draw:style-name="gr1" draw:text-style-name="P8" svg:x1="2.723cm" svg:y1="0.429cm" svg:x2="4.773cm" svg:y2="0.979cm"><text:p/></draw:line>__ ………..</text:p>
      <text:p text:style-name="P6"><text:tab/><text:tab/><text:tab/><text:tab/>__ ………..</text:p>
      <text:p text:style-name="P6"><draw:line text:anchor-type="paragraph" draw:z-index="13" draw:name="Forme14" draw:style-name="gr1" draw:text-style-name="P8" svg:x1="2.812cm" svg:y1="0.446cm" svg:x2="4.773cm" svg:y2="0.005cm"><text:p/></draw:line>__ ………..</text:p>
      <text:p text:style-name="P6"><text:tab/><text:tab/><text:tab/><text:tab/><text:tab/><text:tab/><text:tab/><text:tab/><text:tab/><text:tab/> __ <text:span text:style-name="T6">chanter</text:span></text:p>
      <text:p text:style-name="P6"><draw:line text:anchor-type="paragraph" draw:z-index="27" draw:name="Forme28" draw:style-name="gr1" draw:text-style-name="P8" svg:x1="12.204cm" svg:y1="2.67cm" svg:x2="12.798cm" svg:y2="0.178cm"><text:p/></draw:line></text:p>
      <text:p text:style-name="P6"><draw:line text:anchor-type="paragraph" draw:z-index="14" draw:name="Forme15" draw:style-name="gr1" draw:text-style-name="P8" svg:x1="2.944cm" svg:y1="0.464cm" svg:x2="4.641cm" svg:y2="0.97cm"><text:p/></draw:line>__ ………..</text:p>
      <text:p text:style-name="P6"><draw:line text:anchor-type="paragraph" draw:z-index="15" draw:name="Forme16" draw:style-name="gr1" draw:text-style-name="P8" svg:x1="2.965cm" svg:y1="0.991cm" svg:x2="4.641cm" svg:y2="0.483cm"><text:p/></draw:line><draw:line text:anchor-type="paragraph" draw:z-index="22" draw:name="Forme23" draw:style-name="gr1" draw:text-style-name="P8" svg:x1="7.595cm" svg:y1="0.483cm" svg:x2="9.271cm" svg:y2="1.762cm"><text:p/></draw:line><text:tab/><text:tab/><text:tab/> <text:s text:c="10"/>__ ………...</text:p>
      <text:p text:style-name="P6">__ ………..</text:p>
      <text:p text:style-name="P6"/>
      <text:p text:style-name="P6"><draw:line text:anchor-type="paragraph" draw:z-index="23" draw:name="Forme24" draw:style-name="gr1" draw:text-style-name="P8" svg:x1="7.595cm" svg:y1="1.404cm" svg:x2="9.271cm" svg:y2="0.302cm"><text:p/></draw:line><text:tab/><text:tab/><text:tab/><text:tab/><text:tab/><text:tab/><text:tab/> <text:s text:c="6"/>__ …………..</text:p>
      <text:p text:style-name="P6"><draw:line text:anchor-type="paragraph" draw:z-index="16" draw:name="Forme17" draw:style-name="gr1" draw:text-style-name="P8" svg:x1="2.988cm" svg:y1="0.432cm" svg:x2="4.708cm" svg:y2="0.917cm"><text:p/></draw:line>__ ………..</text:p>
      <text:p text:style-name="P6"><draw:line text:anchor-type="paragraph" draw:z-index="17" draw:name="Forme18" draw:style-name="gr1" draw:text-style-name="P8" svg:x1="3.076cm" svg:y1="0.938cm" svg:x2="4.708cm" svg:y2="0.43cm"><text:p/></draw:line><text:tab/><text:tab/><text:tab/><text:tab/>__ ………...</text:p>
      <text:p text:style-name="P6">__ 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04d5f0" officeooo:paragraph-rsid="0004d5f0" fo:background-color="#ffd7d7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xercice de lâcher prise, à pratiquer une fois par mois !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7T14:11:50.934000000</meta:creation-date>
    <dc:date>2021-10-17T15:38:38.663000000</dc:date>
    <meta:editing-duration>PT19M50S</meta:editing-duration>
    <meta:editing-cycles>6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36" meta:word-count="144" meta:character-count="992" meta:non-whitespace-character-count="616"/>
  </office:meta>
</office:document-meta>
</file>